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2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1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9" calcext:value-type="float">
            <text:p>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704" calcext:value-type="float">
            <text:p>1 70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70202:158</text:p>
          </table:table-cell>
          <table:table-cell table:style-name="ce15" office:value-type="float" office:value="272175.35" calcext:value-type="float">
            <text:p>272 175,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3:970</text:p>
          </table:table-cell>
          <table:table-cell table:style-name="ce15" office:value-type="float" office:value="150665.58" calcext:value-type="float">
            <text:p>150 665,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1:1828</text:p>
          </table:table-cell>
          <table:table-cell table:style-name="ce15" office:value-type="float" office:value="136920.04" calcext:value-type="float">
            <text:p>136 920,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40101:272</text:p>
          </table:table-cell>
          <table:table-cell table:style-name="ce15" office:value-type="float" office:value="41554.72" calcext:value-type="float">
            <text:p>41 554,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302:29</text:p>
          </table:table-cell>
          <table:table-cell table:style-name="ce15" office:value-type="float" office:value="701583.39" calcext:value-type="float">
            <text:p>701 583,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302:172</text:p>
          </table:table-cell>
          <table:table-cell table:style-name="ce15" office:value-type="float" office:value="72202.9" calcext:value-type="float">
            <text:p>72 202,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60107:190</text:p>
          </table:table-cell>
          <table:table-cell table:style-name="ce15" office:value-type="float" office:value="21677.45" calcext:value-type="float">
            <text:p>21 677,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050201:35</text:p>
          </table:table-cell>
          <table:table-cell table:style-name="ce15" office:value-type="float" office:value="510085.19" calcext:value-type="float">
            <text:p>510 085,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70502:254</text:p>
          </table:table-cell>
          <table:table-cell table:style-name="ce15" office:value-type="float" office:value="126479.13" calcext:value-type="float">
            <text:p>126 479,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70502:255</text:p>
          </table:table-cell>
          <table:table-cell table:style-name="ce15" office:value-type="float" office:value="181871.25" calcext:value-type="float">
            <text:p>181 871,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3676619.07" calcext:value-type="float">
            <text:p>3 676 619,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70502:247</text:p>
          </table:table-cell>
          <table:table-cell table:style-name="ce15" office:value-type="float" office:value="144622.64" calcext:value-type="float">
            <text:p>144 622,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050201:196</text:p>
          </table:table-cell>
          <table:table-cell table:style-name="ce15" office:value-type="float" office:value="120091.84" calcext:value-type="float">
            <text:p>120 091,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130603:144</text:p>
          </table:table-cell>
          <table:table-cell table:style-name="ce15" office:value-type="float" office:value="49890.09" calcext:value-type="float">
            <text:p>49 890,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30606:143</text:p>
          </table:table-cell>
          <table:table-cell table:style-name="ce15" office:value-type="float" office:value="111248.94" calcext:value-type="float">
            <text:p>111 248,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10301:730</text:p>
          </table:table-cell>
          <table:table-cell table:style-name="ce15" office:value-type="float" office:value="1682024.62" calcext:value-type="float">
            <text:p>1 682 024,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90501:572</text:p>
          </table:table-cell>
          <table:table-cell table:style-name="ce15" office:value-type="float" office:value="117280.59" calcext:value-type="float">
            <text:p>117 280,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070201:8</text:p>
          </table:table-cell>
          <table:table-cell table:style-name="ce15" office:value-type="float" office:value="129992.3" calcext:value-type="float">
            <text:p>129 992,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331:533</text:p>
          </table:table-cell>
          <table:table-cell table:style-name="ce15" office:value-type="float" office:value="602571.52" calcext:value-type="float">
            <text:p>602 571,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2105:399</text:p>
          </table:table-cell>
          <table:table-cell table:style-name="ce15" office:value-type="float" office:value="154169.25" calcext:value-type="float">
            <text:p>154 169,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428:309</text:p>
          </table:table-cell>
          <table:table-cell table:style-name="ce15" office:value-type="float" office:value="5570874.09" calcext:value-type="float">
            <text:p>5 570 874,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766:191</text:p>
          </table:table-cell>
          <table:table-cell table:style-name="ce15" office:value-type="float" office:value="733846.85" calcext:value-type="float">
            <text:p>733 846,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833:5719</text:p>
          </table:table-cell>
          <table:table-cell table:style-name="ce15" office:value-type="float" office:value="879592.02" calcext:value-type="float">
            <text:p>879 592,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428:310</text:p>
          </table:table-cell>
          <table:table-cell table:style-name="ce15" office:value-type="float" office:value="3208612.66" calcext:value-type="float">
            <text:p>3 208 612,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1318:168</text:p>
          </table:table-cell>
          <table:table-cell table:style-name="ce15" office:value-type="float" office:value="582513.52" calcext:value-type="float">
            <text:p>582 513,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2086:490</text:p>
          </table:table-cell>
          <table:table-cell table:style-name="ce15" office:value-type="float" office:value="631845.27" calcext:value-type="float">
            <text:p>631 845,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2034:34</text:p>
          </table:table-cell>
          <table:table-cell table:style-name="ce15" office:value-type="float" office:value="364585.53" calcext:value-type="float">
            <text:p>364 585,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163:1690</text:p>
          </table:table-cell>
          <table:table-cell table:style-name="ce15" office:value-type="float" office:value="31237.45" calcext:value-type="float">
            <text:p>31 237,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539:357</text:p>
          </table:table-cell>
          <table:table-cell table:style-name="ce15" office:value-type="float" office:value="3954362.24" calcext:value-type="float">
            <text:p>3 954 362,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011:239</text:p>
          </table:table-cell>
          <table:table-cell table:style-name="ce15" office:value-type="float" office:value="1116381.28" calcext:value-type="float">
            <text:p>1 116 381,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1136:3235</text:p>
          </table:table-cell>
          <table:table-cell table:style-name="ce15" office:value-type="float" office:value="68218.42" calcext:value-type="float">
            <text:p>68 218,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193:13</text:p>
          </table:table-cell>
          <table:table-cell table:style-name="ce15" office:value-type="float" office:value="570515.39" calcext:value-type="float">
            <text:p>570 515,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1001:188</text:p>
          </table:table-cell>
          <table:table-cell table:style-name="ce15" office:value-type="float" office:value="439789.55" calcext:value-type="float">
            <text:p>439 789,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130201:5138</text:p>
          </table:table-cell>
          <table:table-cell table:style-name="ce15" office:value-type="float" office:value="73351.45" calcext:value-type="float">
            <text:p>73 351,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163:1691</text:p>
          </table:table-cell>
          <table:table-cell table:style-name="ce15" office:value-type="float" office:value="21771.56" calcext:value-type="float">
            <text:p>21 771,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668:24</text:p>
          </table:table-cell>
          <table:table-cell table:style-name="ce15" office:value-type="float" office:value="564477.85" calcext:value-type="float">
            <text:p>564 477,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331:116</text:p>
          </table:table-cell>
          <table:table-cell table:style-name="ce15" office:value-type="float" office:value="399658.72" calcext:value-type="float">
            <text:p>399 658,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973:28</text:p>
          </table:table-cell>
          <table:table-cell table:style-name="ce15" office:value-type="float" office:value="606101.03" calcext:value-type="float">
            <text:p>606 101,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10101:666</text:p>
          </table:table-cell>
          <table:table-cell table:style-name="ce15" office:value-type="float" office:value="293056.27" calcext:value-type="float">
            <text:p>293 056,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10101:667</text:p>
          </table:table-cell>
          <table:table-cell table:style-name="ce15" office:value-type="float" office:value="192877.66" calcext:value-type="float">
            <text:p>192 877,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405:947</text:p>
          </table:table-cell>
          <table:table-cell table:style-name="ce15" office:value-type="float" office:value="215836.63" calcext:value-type="float">
            <text:p>215 836,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405:945</text:p>
          </table:table-cell>
          <table:table-cell table:style-name="ce15" office:value-type="float" office:value="305087.98" calcext:value-type="float">
            <text:p>305 087,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401:4251</text:p>
          </table:table-cell>
          <table:table-cell table:style-name="ce15" office:value-type="float" office:value="292185.22" calcext:value-type="float">
            <text:p>292 185,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405:950</text:p>
          </table:table-cell>
          <table:table-cell table:style-name="ce15" office:value-type="float" office:value="251092.82" calcext:value-type="float">
            <text:p>251 092,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405:943</text:p>
          </table:table-cell>
          <table:table-cell table:style-name="ce15" office:value-type="float" office:value="319688.65" calcext:value-type="float">
            <text:p>319 688,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80219:503</text:p>
          </table:table-cell>
          <table:table-cell table:style-name="ce15" office:value-type="float" office:value="220265.11" calcext:value-type="float">
            <text:p>220 265,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1503:343</text:p>
          </table:table-cell>
          <table:table-cell table:style-name="ce15" office:value-type="float" office:value="303284.26" calcext:value-type="float">
            <text:p>303 284,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41001:114</text:p>
          </table:table-cell>
          <table:table-cell table:style-name="ce15" office:value-type="float" office:value="33661.69" calcext:value-type="float">
            <text:p>33 661,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405:944</text:p>
          </table:table-cell>
          <table:table-cell table:style-name="ce15" office:value-type="float" office:value="346410.51" calcext:value-type="float">
            <text:p>346 410,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40102:2336</text:p>
          </table:table-cell>
          <table:table-cell table:style-name="ce15" office:value-type="float" office:value="441885.35" calcext:value-type="float">
            <text:p>441 885,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405:946</text:p>
          </table:table-cell>
          <table:table-cell table:style-name="ce15" office:value-type="float" office:value="338741.79" calcext:value-type="float">
            <text:p>338 741,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405:949</text:p>
          </table:table-cell>
          <table:table-cell table:style-name="ce15" office:value-type="float" office:value="219347.02" calcext:value-type="float">
            <text:p>219 347,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10202:1003</text:p>
          </table:table-cell>
          <table:table-cell table:style-name="ce15" office:value-type="float" office:value="73224.79" calcext:value-type="float">
            <text:p>73 224,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405:942</text:p>
          </table:table-cell>
          <table:table-cell table:style-name="ce15" office:value-type="float" office:value="273039.18" calcext:value-type="float">
            <text:p>273 039,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40101:1467</text:p>
          </table:table-cell>
          <table:table-cell table:style-name="ce15" office:value-type="float" office:value="352540.44" calcext:value-type="float">
            <text:p>352 540,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1503:344</text:p>
          </table:table-cell>
          <table:table-cell table:style-name="ce15" office:value-type="float" office:value="97724.62" calcext:value-type="float">
            <text:p>97 724,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1506:685</text:p>
          </table:table-cell>
          <table:table-cell table:style-name="ce15" office:value-type="float" office:value="363188.74" calcext:value-type="float">
            <text:p>363 188,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20901:579</text:p>
          </table:table-cell>
          <table:table-cell table:style-name="ce15" office:value-type="float" office:value="172102.58" calcext:value-type="float">
            <text:p>172 102,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405:948</text:p>
          </table:table-cell>
          <table:table-cell table:style-name="ce15" office:value-type="float" office:value="207692.91" calcext:value-type="float">
            <text:p>207 692,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60102:967</text:p>
          </table:table-cell>
          <table:table-cell table:style-name="ce15" office:value-type="float" office:value="262004.5" calcext:value-type="float">
            <text:p>262 004,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20102:445</text:p>
          </table:table-cell>
          <table:table-cell table:style-name="ce15" office:value-type="float" office:value="208812.48" calcext:value-type="float">
            <text:p>208 812,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70102:61</text:p>
          </table:table-cell>
          <table:table-cell table:style-name="ce15" office:value-type="float" office:value="225540.98" calcext:value-type="float">
            <text:p>225 540,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50101:2121</text:p>
          </table:table-cell>
          <table:table-cell table:style-name="ce15" office:value-type="float" office:value="1526038.25" calcext:value-type="float">
            <text:p>1 526 038,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70101:172</text:p>
          </table:table-cell>
          <table:table-cell table:style-name="ce15" office:value-type="float" office:value="1993.48" calcext:value-type="float">
            <text:p>1 993,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40101:8838</text:p>
          </table:table-cell>
          <table:table-cell table:style-name="ce15" office:value-type="float" office:value="163581.39" calcext:value-type="float">
            <text:p>163 581,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090101:774</text:p>
          </table:table-cell>
          <table:table-cell table:style-name="ce15" office:value-type="float" office:value="226900.92" calcext:value-type="float">
            <text:p>226 900,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40101:8839</text:p>
          </table:table-cell>
          <table:table-cell table:style-name="ce15" office:value-type="float" office:value="195774.02" calcext:value-type="float">
            <text:p>195 774,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20401:256</text:p>
          </table:table-cell>
          <table:table-cell table:style-name="ce15" office:value-type="float" office:value="6544151.15" calcext:value-type="float">
            <text:p>6 544 151,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150233:724</text:p>
          </table:table-cell>
          <table:table-cell table:style-name="ce15" office:value-type="float" office:value="16055.76" calcext:value-type="float">
            <text:p>16 055,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13" office:value-type="string" calcext:value-type="string">
            <text:p>17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101:1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101:1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101:1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101:1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101:1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101: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202:11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10302:1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00000: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20501:3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30201:1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00000:5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100101:1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901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010302:1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10302: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020501:1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30201:3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10302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10301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90504: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30201:3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010302:1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00101:1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000000:3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0:100101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030201:1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30201:3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00000:8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10202:6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20501:3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10302:1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000000:3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101:13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0:100101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10302:3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000000:12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010301: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80103:2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00000:1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80201:2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80301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80301: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80301: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80201:2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80201:1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80201:1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80201: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080201:2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50201:1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080201:2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80201:2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080103:2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80201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080201:2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80111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80201:2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80201:1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80201:1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080201: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80201:2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080301:1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080301: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80201:2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80201:1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80301: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080201:3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080201:1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80201:2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080201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80111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080201:3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080201:1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080201:1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080303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00000:12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080201:1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080107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50201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50201: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50201: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50201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210102:1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010401: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50201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50201:1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50201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50201: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50201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010401: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000000:5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50201: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50201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50201: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50201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120101:18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010201:1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040202: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020201: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100203: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020201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10104: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100203: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010201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020201:1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040202: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040202:1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040202: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020201: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1:010201: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1:020201: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010201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070201:1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070201:1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020201:1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070101:3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000000:14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70201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020201: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30204:1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010302:1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070201:1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110104:2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10104:2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010302:1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000000:14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040202:1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070201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040202: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040202: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551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10259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00000:88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551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259:45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259: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551:8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551:10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259: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10259:6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551: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0551:1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0551: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259:6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551: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551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10259:50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259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259: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551: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00000:87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551: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100104:8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100104:9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100104:8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00104:9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100104:9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100104:8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100104:8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100104:8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100104:7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100104:9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100104:7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100104:9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100104:8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8:100104:9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8:100104:8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8:100104:8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100104:8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100104:6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100104:9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100104:8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100104:1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100104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8:100104:6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100104:12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8:100104:2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00104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00104:13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00104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104:14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00104:5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00104:1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00104:1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00104: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00104:12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100104:2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100104:10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100104:13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100104:1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100104: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100104: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100104:12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00104:14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8:100104:13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00104:12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100104: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100104:10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00104:1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8:100104:13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00104: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100104:1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100104: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331:1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2084: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0331: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331:3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2084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2019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32084:1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2084:1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2084: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2019:3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2019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2019:3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2019:3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2084: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331: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331: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2019:5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2019:3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2019:3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2019:3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0670: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331:1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2019:3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2019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2084:3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2019:2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331: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2019: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2019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2019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32084:1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2019:3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0331:4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30331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2019: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2019:3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2019:3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2084:1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2019:6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32084: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2019:5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2019: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32019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2084: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2084: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2084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0331:3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2019:2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30331: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30331:4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32084: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2084: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2084: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0331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2084: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0331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32019: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0331: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32084: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2084:1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32019: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30331:1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41030: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32020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2019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32019:3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32019: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331: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2084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32084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32084: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2019:3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32084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2019:3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32019:3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32019:3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2019:3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2019:1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2019:3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32019: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32019:3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0331: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2019:3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0331:5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30331:4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32084: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32019:2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32019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32019: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30331: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32019:1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30331:4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30331:1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32084: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30331:5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32019:2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32019:2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2019: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32084:1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331: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32084: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2084:1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32019:2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32019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32020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32084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30331:4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32019:2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32084: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2019: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32019: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32019:3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32084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32019:3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30331:1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32019:1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32084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0331: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2019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2084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2084:1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32084:1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41374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42007:6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42001: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42053:4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40545: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32084: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2019: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32019:3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32084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30331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2019:5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32084: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30331: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32019: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2019:5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32084: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32019: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32019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331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2019:2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30331: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32019:3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32019: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32020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32084: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32019:3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2019: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30331: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32019: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2019:3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32019:1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32019:3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30331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32019:3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30331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32019: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32019:5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32084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32084:3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30331: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30331:3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30331:1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32084: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30331: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32019:5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32084:1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32084: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32019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32084: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32084: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32084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32019:5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32019:3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30331:1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32084: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32019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30331: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30331: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30331:1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32019: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32084: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32084: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32084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32084: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32019: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12019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30062:1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30062:1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00000:80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30062: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30062:1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10259:53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30062:1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30062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30062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10259:1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30062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30062:1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30062:11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30062:1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30062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30062:1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30062:1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30062:1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30062: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30062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30062: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30062:1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30062:1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30062:1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10259: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30062:1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30257:4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30331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30062:5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30062:1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30062:1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0:110303:14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30331:1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30062:2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0:110314:7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0:110305:8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10048: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20973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0:110305:23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0:110304:9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0:110305:8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0:110305:8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0:110305:8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0:110305:8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0:110305:10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30331:1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30062:8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30062:11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30062:1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30062:9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30062:1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0:110101:6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30331:1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30062:8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30062: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10259: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30331:1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30331:1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30062:1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30062:9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30331:1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30062:1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30062:1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30062:1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30062:1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30331:1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30062:9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30062:5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30331:1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30062: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30062: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30062:1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30062: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30323:2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10016:3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0:110305:8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10561:1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0:110305:9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20155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0:110304:24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0:110304:6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0:110305:23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0:110305:1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0:110301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0:110305:5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0:110304: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0:110305:1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0:110305:5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30331: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30062:11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30062:4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30062:1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30331:1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30062:11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30062:9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30062: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0:110308:5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30062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30062: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30062:1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30062:8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30062:1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30331:1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30062:1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30062:1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30062:1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30062:9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30062:5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30331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30062: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30062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30062: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30062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30062:11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30062:8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30062:1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30062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30062:1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30062:9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30062:1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00000:80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2:030331:1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30062: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30331:1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30062:5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30331:1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30062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30006: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30062:1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30062:1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30062: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30062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30062: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30062:11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30062: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0:110305:8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0:110304:30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0:110305:1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0:110305: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0:110305:8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0:110305:8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0:110305:20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0:110305:10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0:110305:8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0:110305:8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0:110305:1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0:110304: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1:130201:10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0:110305:10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0:110305:10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0:110305:8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0:110101:96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0:110304:28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0:110302:5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0:110305:8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0:110303:1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0:110305:8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50302:8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8:120123:8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8:120123:1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8:120108: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0:100101:1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8:120108: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8:120123:7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8:120123:4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8:120123:8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8:120123:8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8:120123:1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8:120123:8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8:120123:8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8:120123:2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8:120123:2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8:120123:6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8:120123:1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8:120108:3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20609:2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10:010302:3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8:120108:2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8:120108:3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8:120108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8:120108:3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8:120123: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8:120123:2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8:120108:3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051504:1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051503:3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010110:1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010110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10:000000:6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10:000000:7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8:120123:3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8:120123:1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8:120123:6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8:120108: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8:120123:4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8:120123: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8:120123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8:120123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8:120108:1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8:120123:1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8:120108:3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8:120123: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8:120123:6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8:120123:2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8:120108: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8:120123:1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8:120123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8:120108:1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8:120108:2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8:120123:2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8:120108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8:120105:9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8:120123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8:120123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8:120123:7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8:120123:8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10:080101:2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051506:6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10110:1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8:120123:1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8:120123:1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8:120123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8:120123:5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8:120123:1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8:120123:6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8:120108: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8:120123:8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8:120108: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8:120123: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8:120123:8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8:120123:1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8:120123:2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8:120123:2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8:120123:1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8:120123:2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8:120123:2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8:120123: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8:120123: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8:120123:4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8:120123:1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8:120123:2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8:120123:8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050302:8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8:120108: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0:000000:6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8:120123:2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8:120123:1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8:120123:6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8:120123:2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8:120108: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8:120123:1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8:120108: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8:120123:7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8:120123: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8:120123:4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8:120123:2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8:120123:4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8:120123:8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8:120108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8:120108: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8:120123:1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8:120123:8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0:000000:6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8:120108: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8:120123:1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8:120108: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8:120123:1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8:120123:2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8:120123:1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8:120123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8:120123:4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8:110109:33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8:110110:2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8:120103:2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8:110110: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8:110110:19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8:110110:9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8:120103:2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8:110110:18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8:120103:4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8:120103:2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8:120103:2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8:110110:8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8:110110:1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8:110110:20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8:110110:13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8:120104:2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8:110110: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8:120103:1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8:110110:1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8:120103:1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8:120105:4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8:120103:4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8:120103: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8:120103:3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8:120103:3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8:120103:2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8:110110:1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8:120103:1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8:120103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8:120103:1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8:110110:1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8:110110:5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8:110110:10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8:110110:11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8:120103:3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8:120103:4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8:110110:20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8:110110: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8:110110:5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8:110110:15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8:110110:12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8:110110:16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8:120103: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8:110110: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8:110110:1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8:110109:38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8:120103:2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8:120103:2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8:110110:4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8:110110:7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8:110110:2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8:110110:17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8:110110:21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8:110109:44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8:110110:3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8:120103:4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8:110110:15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8:110110:4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8:110110: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8:110110:12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8:110110:2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8:110110:14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8:120103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8:120104:1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8:110110:10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8:110109:48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8:120104:4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8:110110:4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8:110110:10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8:110110:1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8:110110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8:120103:1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8:110110: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8:120103: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8:120101:1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8:120103:2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8:110110:2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8:120103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8:120103:3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8:110110: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8:110110:5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8:120103:1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8:110110:12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8:120104:1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8:120103:2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8:110110:13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8:110110:18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8:120104:2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8:120103: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8:110110:13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8:110110:3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8:110110:3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8:110110:16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8:120103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8:110110:18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8:120103: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8:110110:1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8:110110:2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8:120103:1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8:120104: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8:110110:4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8:120103:3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8:110110:1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8:110110:4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8:120103:2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8:110110:1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8:110110:1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8:110110:20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8:120103:4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8:110110:5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8:110110:1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8:110110:2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8:110110:1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8:110110:13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8:120103: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8:120103:3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8:110110:3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8:120103:2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8:120103:1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8:120103: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8:110110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8:120103:2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8:120103: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8:120103:2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8:110109:44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8:110110:1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8:110110:15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8:120105:3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8:110110:17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8:110110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8:110110:1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8:110110:11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8:110110:10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8:110110:2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8:110110:15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8:120103: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8:110110:8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8:110110:3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8:110110: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8:110110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8:110110:9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8:120103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8:120103:2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8:120104:2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8:110110:13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8:110110:1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8:110110:5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8:110109:48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8:110110:5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8:110110:4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8:110110:10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8:110110:7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8:110110:13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8:110110:5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8:120103:3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8:120103: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8:110110:20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8:120104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8:110110: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8:110110:20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8:110110:12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8:110110:2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8:120103:1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8:110110:1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8:110110:5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8:110110:19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8:110110:2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8:120103:2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8:120103:2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8:110110:4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8:120104:1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8:110110:7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8:120103: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8:120103: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8:110110:13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8:120104:2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8:110110:12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8:120103:2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6:080301:3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6:101109:1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6:101109:1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170102:2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6:101106: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170102: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6:101105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170102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170102: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170201:1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170102: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170102: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8:030103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170101:87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6:101109:1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170102: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170201:1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8:080106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8:000000:12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8:000000:12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8:030103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170102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8:000000:3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170102:1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170102:2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170102:2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6:070501:2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6:100515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6:100515:3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6:070501:1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6:100637:2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6:100515:2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6:100936:11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6:080301:3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6:070501:2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6:100515:3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6:100515:3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170102: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170101:87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170102:2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170102:2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8:030103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8:000000:6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170102: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170101:84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170201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170102:2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170102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6:070501:4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6:070501:1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6:070501:1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5:190102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6:100515: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6:100515: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6:000000:22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6:100515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6:070501:2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170102: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170102: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170101:87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6:101106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170102: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8:090102:3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8:030103: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8:000000:12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170102:2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6:100515: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6:070501:4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6:070501:2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6:000000:20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6:070501:2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6:100515: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6:070501:1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6:100515: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6:100539: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6:070501: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6:100515: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6:070501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6:070501: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6:100515:3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6:080102:6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6:101109:1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6:101109:1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170102:2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170102: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6:101106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8:030103: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8:080106: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170102:2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8:090102:8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170102:2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170201:1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170102:1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170102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170102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170102:2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8:030103:1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170102: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6:101107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170102:2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8:000000:12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170102: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8:030103:1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8:030103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6:101106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8:000000:12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170102: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8:030103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170102: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8:080102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2:120101:6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2:120101:7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2:120101:6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2:120101:7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2:120101:7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2:120101:7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2:120101:6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2:120101:7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2:120101:6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2:120101:6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2:120101:6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2:120101:6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2:120101:6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2:120102:1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2:120101:6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2:120101:9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2:120101:6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2:120101:7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2:120101:7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2:120101:6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2:120101:7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2:120101:7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2:120101:7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2:120101:6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2:120101:7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2:120101:7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120201:1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120201:1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2:120101:6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2:120101: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2:120101:7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2:120101:6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2:120101:7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2:120101:7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2:120101:6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2:120101:7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2:120101: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2:120101:9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2:120101:9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2:120101:6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2:120101:6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2:120101:7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2:120101:9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170101:83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2:120101:9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2:120101:7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2:120101:6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2:120101:6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2:120101:9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2:120101:7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2:120101:6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2:120101:9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2:120101:9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2:120101:6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2:120101: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2:120101:7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2:120101:9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2:120101:9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170101: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080101:7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2:120101:7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120201:1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2:120101:7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2:120101:6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2:120101:9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2:120101:7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2:120101:7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2:120101:6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2:120101:6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2:120101:7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2:120101:6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120201: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2:120101:7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2:120101:7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2:120101:9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2:120101:6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2:120101:6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2:120101:7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2:120101:6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2:120101:6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120201:1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2:120101:7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2:120101:6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2:120101:9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2:120101:7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120101: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2:180301:13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80101:7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80101:7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80101:7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2:120101:7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2:120101:6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2:120101:7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2:120101:9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2:120101:6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2:120101:7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2:120101:7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2:120101:7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2:120101:9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2:120101:6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2:120101:7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2:120102: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2:120101:6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2:120101:6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2:120101:7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170101:4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170101:4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170101:4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170101:3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2:120101:7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2:120101:7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2:120101:9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2:120101:6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2:120101:6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2:120101:7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2:120101:7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2:120101:6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2:120101:6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2:120101:9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2:120101:9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2:120101:9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2:120101: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2:120101:6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2:120101:7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2:120101:9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2:120101:7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2:120101:7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80101:96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2:120101:7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2:120101:9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2:120101:6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2:120101:7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2:120101:6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2:120101: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2:120101:7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2:120101:6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2:120102:1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2:120102: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2:120101: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2:120101:6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2:120101:6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2:120101:7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2:120101:9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2:120101:7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2:120101:9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2:120101:7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2:120101:6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120201:1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00000:4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2:120101:7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2:120101:9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2:120101:6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2:120101:9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2:120101:6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2:120101:6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2:120101:7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2:120101:6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2:120101:9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2:120101:7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2:120101:7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2:120101:6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120101:2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170101:4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60201:1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170101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120101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4:170101: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4:170101:3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4:170101:1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2:120101:7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2:120101: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2:120101:4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2:120101:5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2:120101:4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2:120101:5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2:120101: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2:120101:5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2:120101:4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2:120101:5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2:120101:6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2:120101:4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2:120101:5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2:120101: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2:120101: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2:120101:3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2:120101:3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2:120101:5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2:120101:4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2:120101:5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2:120101:6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2:120101:5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2:120101:4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2:120101:3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2:120101:6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2:120101: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2:120101: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2:120101:5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2:120101:4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2:120101:4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2:120101:3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2:120101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2:120101:6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2:120101:4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2:120101: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2:120101:6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2:120101:5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2:120101:5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2:120101: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2:120101:4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2:120101:4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2:120101:4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2:120101:6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2:120101:4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2:120101:5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2:120101:5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2:120101: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2:120101:4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2:120101:18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2:120101:5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2:120101:6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2:120101:4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2:120101:6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2:120101:4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2:120101:5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2:120101:18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2:120101: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2:120101:4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2:120101:5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2:120101: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2:120101:4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2:120101:4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2:120101:5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2:120101:3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2:120101:4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2:120101:4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2:120101:5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2:120101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2:120101:6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2:120101:5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2:120101: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2:120101:5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2:120101:18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2:120101:18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2:120101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2:120101:4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2:120101:6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2:120101:5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2:120101: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2:120101:5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2:120101:4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2:120101:18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2:120101:4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2:120101:4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2:120101:3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2:120101:4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2:120101:3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2:120101:5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2:120101:5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2:120101:5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2:120101:4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2:120101:5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2:120101: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2:120101:5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2:120101:6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2:120101:4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2:120101: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2:120101:4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2:120101:4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2:120101:18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2:120101:4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2:120101:5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2:120101:5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2:120101:18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2:120101:4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2:120101:5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2:120101:18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2:120101:5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2:120101:5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2:120101:5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2:120101:6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2:120101:5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2:120101: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2:120101:18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2:120101:5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2:120101:6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2:120101:4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2:120101:4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2:120101:4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2:120101:4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2:120101:4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2:120101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2:120101:18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2:120101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2:120101:6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2:120101:18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2:120101:5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2:120101: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2:120101:5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2:120101:6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2:120101:18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2:120101:5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2:120101:3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2:120101:4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2:120101:5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2:120101:4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2:120101: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2:120101:4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2:120101:4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2:120101:6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2:120101:18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2:120101:4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2:120101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2:120101:4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2:120101: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2:120101:4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2:120101:5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2:120101:5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2:120101:4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2:120101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2:120101:4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2:120101:5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2:120101:5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2:120101:5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2:120101:6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2:120101:4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2:120101:4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2:120101:4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2:120101:5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2:120101: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2:120101:6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2:120101:3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2:120101:5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2:120101:5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2:120101:4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2:120101:5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2:120101: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2:120101:3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2:120101:5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2:120101:4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2:120101:4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2:120101:5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2:120101:4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2:120101:3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2:120101:5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2:120101:5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2:120101:4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2:120101: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2:120101:3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2:120101:5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2:120101:6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2:120101:5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2:120101:5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2:120101:3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2:120101:4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2:120101:4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2:120101:4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2:120101:4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2:120101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2:120101:3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2:120101:4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2:120101:18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2:120101:5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2:120101:4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2:120101:5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2:120101:4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2:120101: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2:120101:3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2:120101:3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2:120101:4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2:120101:4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2:120101:16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2:120101:16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2:120101:17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2:120101:18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2:090202: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2:120101:157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2:120101:13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2:120101:17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2:120101:13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2:120101:17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2:090202:7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2:120101:13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2:120101:15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2:120101: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2:120101:15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2:120101:14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2:120101:14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2:120101:18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2:120101:17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2:120101:14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2:120101:17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2:090202: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2:090202:23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2:120101:18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2:090202:5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2:120101:17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2:120101:13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2:120101:17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2:120101:17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2:120101:14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2:120101: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2:120101:17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2:120101:17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2:120101:17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2:090401:2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2:120101:18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2:120101:18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2:120101:15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2:120101:17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2:120101:18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2:090202:6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2:120101: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2:090202: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2:120101:18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2:090202:6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2:090202:6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2:090202:7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2:090202:6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2:090202:22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2:090202:23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2:090202:22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2:090202:6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2:090202:6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2:090202:62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2:090202:6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2:090202:23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2:120101:15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2:120101:17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2:120101:14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2:090202:220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2:120101:18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2:120101:17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2:120101: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2:120101:14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2:120101:14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2:120101:184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2:120101:13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2:120101:17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2:090202:21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2:090202:22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2:120101:136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2:120101:13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2:120101:15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2:120101:15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2:120101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2:120101:18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2:120101:16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2:120101:18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2:120101:15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2:120101:17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2:120101:17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2:120101:13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2:120101:17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2:120101:17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2:120101:15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2:120101:15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2:120101:178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2:120101:18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2:120101:14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2:120101:15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2:120101:17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2:120101:14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2:120101:18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2:120101:13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2:120101:15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2:090901: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2:090701:3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2:090701:2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2:120101:179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2:120101:18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2:120101:15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2:120101:18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2:120101:17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2:120101:18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2:120101:15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2:120101:17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2:120101:18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2:120101:17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2:120101:15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2:120101:17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2:120101:17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2:090202:7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2:120101:17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2:120101: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2:120101:170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2:120101:17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2:120101:17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2:120101:18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2:120101:15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2:120101:15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2:120101:18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2:120101:14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2:120101:17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2:120101:17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2:120101:18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2:120101:13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2:120101:18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2:120101:18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2:120101:16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2:090202:70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2:090202:6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2:090202:22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2:090202:23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2:090202:22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2:090202:6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2:090202:7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2:090202:228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2:120101:17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2:120101:18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2:120101:157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2:120101:14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2:120101:13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2:120101:17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2:120101:18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2:120101:18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2:120101:14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2:120101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2:090202:5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2:090202: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2:120101:17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2:090501:1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2:120101:16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2:090202:22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2:090202:6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2:120101:14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2:120101:13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2:120101:18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2:120101:17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2:120101:17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2:120101:17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2:120101:15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2:090202:23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2:120101:17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2:120101:17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2:120101:17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2:120101:13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2:120101:175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2:120101:18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2:120101:18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2:090202:7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2:120101:18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2:120101:185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2:120101:18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2:120101: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2:090202:5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2:120101:17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2:120101:177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2:120101:18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2:120101:156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2:120101:15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2:090202:23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2:120101:15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2:120101:17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2:120101:1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2:120101:17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2:120101:17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2:120101:18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2:090202: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2:120101:14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2:120101:15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2:090202:55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2:090202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2:120101:14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2:120101:14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2:120101:15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2:120101:17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2:090202:7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2:120101:13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2:090101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2:090202:17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2:090202:16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1:150102:50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1:020202:245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1:040201:19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1:020202:3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1:160102:129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1:000000:8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1:010202: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2:090202:13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1:150102: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1:150304: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2:090202:17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1:110101:9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2:090202:136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1:110101:9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1:160102:4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1:150102:50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1:010203:16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2:000000:11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1:050101:10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1:150302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1:110101:2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1:150303:14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1:100201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2:090202:13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1:110101:9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1:160102:5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1:000000: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1:150304: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1:100201: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1:100201: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1:150302:2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1:150302:19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2:090202:14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2:090202:16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2:090202:14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1:140202:1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1:160102:14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2:090202:18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2:090202:13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1:150101:348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1:100201:10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1:000000:140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1:150101:31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1:020202:281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2:090202:135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1:020202:11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1:040201:19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1:100201:3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2:090202:164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1:150102:52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1:150102:50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1:000000:12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1:100201:4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1:150101:346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1:000000:131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1:020202:107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1:000000:14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1:020202:27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1:150302:21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1:010201: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1:100201:1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1:160102:13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2:090202:13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2:090101:13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2:000000:59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1:110101:3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2:090202:13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1:020202:90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1:020202:273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1:150302:7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1:020202: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2:090202:20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1:020202:61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1:150302:68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1:110101:9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1:020202:27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2:090202:16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1:150205:2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1:150101:346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1:150302:68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2:090202:135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1:020202:108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1:020202:108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1:150102:50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1:000000:12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1:150209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2:090202:209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2:090202:137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1:160102:12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2:090202:183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1:150101:4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2:060102:17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1:150214:1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2:000000:11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2:090202:17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2:090202:160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2:090202: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2:000000:49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1:160102:12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1:000000:15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1:040201:195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1:150302:7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1:150304: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1:150232: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1:150304:79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1:150304:5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1:110101:34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1:020202:7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1:000000:12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2:090202:135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1:150304:10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1:150304:69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1:150302:25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1:100201: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1:150101:318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1:150102:50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1:000000:120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1:110101:92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1:150102:510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1:150304:111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1:150101:342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1:150302:5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1:020202:28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2:090202:165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1:160102:5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1:150230:19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1:160102:13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10:010302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10:000000:67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10:020202:50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10:000000:47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10:000000:132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10:000000:2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10:020501: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8:120123:2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8:000000:1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8:000000:12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4:000000:3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1:070201:14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1:000000:125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1:070201:14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1:130204:2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1:020201:21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1:140202:17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1:000000:12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1:140202:16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1:000000:13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1:000000:127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1:140202:1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1:000000:128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1:020202:279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1:000000:13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1:000000:12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1:130204:269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1:000000:132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1:020201:21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1:000000:133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1:070201:14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1:020201:2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1:010202:17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1:000000:139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4:170202:2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10:020201:2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1:000000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9:050601:183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12:032034: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12:030452:4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12:020070:15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9:130101:482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9:130317:10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9:130315:6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9:130315:64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9:130101:333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9:130317:40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9:000000:1237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9:130101:268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9:130317:1</text:p>
          </table:table-cell>
          <table:table-cell table:style-name="ce9" office:value-type="string" calcext:value-type="string" table:number-columns-spanned="2" table:number-rows-spanned="1">
            <text:p>2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9C72FC90BA83D4C09865005384F3FD81BEC525106080E8F48933023D853CCD7CAD8837D220656086522D30016ADD664079A2FEA3DE7ADE2E559F78AC5F46B30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78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2:28:14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08:26:38</meta:creation-date>
    <dc:date>2024-10-31T12:28:39.557000000</dc:date>
    <meta:generator>LibreOffice/6.3.6.2$Windows_X86_64 LibreOffice_project/2196df99b074d8a661f4036fca8fa0cbfa33a497</meta:generator>
    <meta:editing-duration>PT25S</meta:editing-duration>
    <meta:editing-cycles>1</meta:editing-cycles>
    <meta:document-statistic meta:table-count="1" meta:cell-count="7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